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Matisse ITC" svg:font-family="'Matisse ITC', Broadway" style:font-family-generic="decorative" style:font-pitch="variable"/>
    <style:font-face style:name="Bodoni MT Black" svg:font-family="'Bodoni MT Blac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atisse ITC" fo:font-size="25pt" style:font-size-asian="25pt" style:font-name-complex="Matisse ITC" style:font-size-complex="25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4" style:family="paragraph" style:parent-style-name="Standard">
      <style:text-properties style:font-name="Bodoni MT Black" fo:font-size="14pt" fo:font-weight="bold" style:font-size-asian="14pt" style:font-weight-asian="bold" style:font-name-complex="Bodoni MT Black" style:font-size-complex="14pt"/>
    </style:style>
    <style:style style:name="P5" style:family="paragraph" style:parent-style-name="Standard">
      <style:text-properties style:font-name="Bodoni MT Black" fo:font-size="14pt" style:text-underline-style="solid" style:text-underline-width="auto" style:text-underline-color="font-color" fo:font-weight="bold" style:font-size-asian="14pt" style:font-weight-asian="bold" style:font-name-complex="Bodoni MT Black" style:font-size-complex="14pt"/>
    </style:style>
    <style:style style:name="P6" style:family="paragraph" style:parent-style-name="Standard">
      <style:text-properties fo:font-size="8pt" style:font-size-asian="8pt" style:font-size-complex="8pt"/>
    </style:style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25a22" style:font-weight-asian="bold"/>
    </style:style>
    <style:style style:name="T3" style:family="text">
      <style:text-properties fo:font-weight="bold" officeooo:rsid="0013b5cc" style:font-weight-asian="bold"/>
    </style:style>
    <style:style style:name="T4" style:family="text">
      <style:text-properties fo:font-weight="bold" officeooo:rsid="001446e0" style:font-weight-asian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Bodoni MT Black" fo:font-size="14pt" fo:font-weight="bold" style:font-size-asian="14pt" style:font-weight-asian="bold" style:font-name-complex="Bodoni MT Black" style:font-size-complex="14pt"/>
    </style:style>
    <style:style style:name="T7" style:family="text">
      <style:text-properties fo:color="#808080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style:font-name="Wingdings"/>
    </style:style>
    <style:style style:name="T10" style:family="text">
      <style:text-properties officeooo:rsid="001446e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26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Cadre1" text:anchor-type="char" svg:x="7.303cm" svg:y="0.268cm" svg:width="9.31cm" svg:height="2.17cm" draw:z-index="0"><draw:text-box><text:p text:style-name="P1">FICHE DE RENSEIGNEMENTS</text:p></draw:text-box></draw:frame> </text:p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1">Saison : 20</text:span><text:span text:style-name="T3">2</text:span><text:span text:style-name="T4">1</text:span><text:span text:style-name="T1">– 20</text:span><text:span text:style-name="T2">2</text:span><text:span text:style-name="T4">2</text:span></text:p>
      <text:p text:style-name="Standard"><text:span text:style-name="T6">Judoka </text:span><text:span text:style-name="T5">:</text:span></text:p>
      <text:p text:style-name="Standard">Nom : ………………………………….……………<text:tab/>Prénom :………………………………………</text:p>
      <text:p text:style-name="Standard">Date de Naissance :<text:tab/><text:tab/><text:tab/><text:tab/><text:tab/></text:p>
      <text:p text:style-name="Standard">Portable :……………………… Adresse Mail :<text:span text:style-name="T7">………………………………………..@...............................</text:span> </text:p>
      <text:p text:style-name="Standard">Allergies :………………………………………………………………………………………………………</text:p>
      <text:p text:style-name="Standard">Couleur de ceinture :</text:p>
      <text:p text:style-name="P2"/>
      <text:p text:style-name="P4">Parents ou Responsable, personne à joindre :</text:p>
      <text:p text:style-name="Standard">Nom : <text:tab/><text:tab/><text:tab/><text:tab/><text:tab/><text:tab/><text:tab/>Prénom :</text:p>
      <text:p text:style-name="Standard">Qualité : <text:s text:c="4"/>Père <text:s text:c="6"/>Mère <text:s text:c="3"/>Tuteur <text:span text:style-name="T8"><text:s text:c="3"/>(Rayer la mention inutile)</text:span></text:p>
      <text:p text:style-name="P6"/>
      <text:p text:style-name="Standard">Tel domicile :<text:tab/><text:tab/><text:tab/><text:tab/>Tel Travail :<text:tab/><text:tab/><text:tab/>Portable(s) :</text:p>
      <text:p text:style-name="Standard">Adresse :</text:p>
      <text:p text:style-name="P6"/>
      <text:p text:style-name="Standard">Code postal :<text:tab/><text:tab/><text:tab/><text:tab/><text:tab/>Ville :</text:p>
      <text:p text:style-name="P2"/>
      <text:p text:style-name="P5">Autorisation Parentale pour le club de Judo Fuji-kaï </text:p>
      <text:p text:style-name="P8">Je soussigné …………………………………………………………………………………………………….</text:p>
      <text:p text:style-name="P8">Né (e) le ………………………………………………………………………………………………………...</text:p>
      <text:p text:style-name="P8">Agissant en tant que : Père <text:s text:c="6"/>Mère <text:s text:c="3"/>Tuteur <text:s text:c="2"/><text:span text:style-name="T8">(Rayer la mention inutile)</text:span></text:p>
      <text:p text:style-name="P8">De l’enfant(s)…………………………………………………………….……Inscrit(s) au Fuji-Kaï Carmaux.</text:p>
      <text:p text:style-name="P8">Autorisons les responsables du club, professeurs ou membres de l’association accompagnateur :</text:p>
      <text:p text:style-name="P8">- A faire pratiquer, en cas d’urgence, une intervention médicale ou chirurgicale en cas de nécessité à notre enfant, en cas d’accident ou de maladie ou affection grave survenant pendant les heures d’activité et en notre absence.</text:p>
      <text:p text:style-name="P8">- Donnons notre accord pour prendre toutes les mesures de discipline, sécurité et d’hygiène nécessaire au bon fonctionnement de l’activité.</text:p>
      <text:p text:style-name="P8">- Autorisons les personnes accompagnants, membres de l’association, et les dégageons de toute responsabilité en cas d’accident ou de problème, dont ils ne peuvent être tenus responsables, survenant à mon enfant lors des déplacements.</text:p>
      <text:p text:style-name="P3"/>
      <text:p text:style-name="P5">Autorisation de la personne photographiée sur la libre utilisation de son image</text:p>
      <text:p text:style-name="P8">- Autorise la prise de vue et la publication de l’image sur laquelle le judoka apparaît ceci, sur différents supports (écrit, électronique, audio-visuel) et sans limitation de durée. Le Fuji-Kaï reconnaît également que les utilisations éventuelles ne peuvent porter atteinte à la vie privée et, plus généralement, ne sont pas de nature à me nuire ou à ne causer un quelconque préjudice.</text:p>
      <text:p text:style-name="P9"><text:span text:style-name="T9"></text:span> <text:span text:style-name="T1">J’autorise</text:span><text:tab/><text:tab/><text:span text:style-name="T9"></text:span> <text:span text:style-name="T1">Je n’autorise pas</text:span></text:p>
      <text:p text:style-name="P2"/>
      <text:p text:style-name="P7">Personnes à prévenir en cas d’absence :</text:p>
      <text:p text:style-name="Standard">Nom :……………………………………………...……..Prénom :……………………………………………</text:p>
      <text:p text:style-name="Standard">Téléphone : …………………………………………..…Qualité :……………………………………………..</text:p>
      <text:p text:style-name="Standard">Médecin de Famille :………………………………..…. Tél :…………………………………………………</text:p>
      <text:p text:style-name="Standard">N° de Sécurité Sociale………………………………..…N° et Nom de la Mutuelle :…………………………..</text:p>
      <text:p text:style-name="P6"/>
      <text:p text:style-name="P8">- Nous communiquons au club les numéros de téléphone pour pouvoir nous joindre ou ceux d’une tierce personne en cas d’absence de notre part. </text:p>
      <text:p text:style-name="Standard">Téléphones  <text:s/>: Père……………………………………………Mère…………………………………………..</text:p>
      <text:p text:style-name="Standard">Portable <text:s text:c="7"/>: Père……………………………………………Mère…………………………………………..</text:p>
      <text:p text:style-name="Standard">Tel Travail  <text:s/>: Père……………………………………….……Mère…………………………………………..</text:p>
      <text:p text:style-name="P2"/>
      <text:p text:style-name="Standard">Je certifie exact et sincères les renseignements portés ci-dessus</text:p>
      <text:p text:style-name="Standard"><text:tab/><text:tab/><text:tab/>Fait à ………………………. le ………………………….</text:p>
      <text:p text:style-name="Standard">Monsieur ………………………………………. Madame……………………………………..</text:p>
      <text:p text:style-name="Standard">Signature(s) précédée de la mention « bon pour accord »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Matisse ITC" svg:font-family="'Matisse ITC', Broadway" style:font-family-generic="decorative" style:font-pitch="variable"/>
    <style:font-face style:name="Bodoni MT Black" svg:font-family="'Bodoni MT Black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635cm" fo:margin-right="0.998cm" fo:background-color="#ffffff" style:writing-mode="lr-tb" style:layout-grid-color="#c0c0c0" style:layout-grid-lines="28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tsche Vanessa</meta:initial-creator>
    <meta:creation-date>2015-07-14T09:50:00</meta:creation-date>
    <dc:date>2021-08-30T13:12:42.657000000</dc:date>
    <meta:print-date>2016-09-12T14:05:36.73</meta:print-date>
    <meta:editing-cycles>9</meta:editing-cycles>
    <meta:editing-duration>P23DT22H29M17S</meta:editing-duration>
    <meta:printed-by>tuco </meta:printed-by>
    <meta:generator>LibreOffice/5.3.3.2$Windows_x86 LibreOffice_project/3d9a8b4b4e538a85e0782bd6c2d430bafe583448</meta:generator>
    <meta:document-statistic meta:table-count="0" meta:image-count="0" meta:object-count="0" meta:page-count="1" meta:paragraph-count="40" meta:word-count="370" meta:character-count="2809" meta:non-whitespace-character-count="2403"/>
  </office:meta>
</office:document-meta>
</file>