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6000001AF85708725C6AD9636.png" manifest:media-type="image/png"/>
  <manifest:file-entry manifest:full-path="Pictures/10000000000004FB0000003A99DFDC7AC0E9F9B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1" svg:font-family="'Lucida Sans'"/>
    <style:font-face style:name="Courier New" svg:font-family="'Courier New'" style:font-family-generic="modern"/>
    <style:font-face style:name="Broadway" svg:font-family="Broadway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Footer">
      <style:paragraph-properties fo:line-height="150%" fo:text-align="center" style:justify-single-word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4" style:family="paragraph" style:parent-style-name="Footer">
      <style:paragraph-properties fo:line-height="150%" fo:text-align="center" style:justify-single-word="false"/>
      <style:text-properties style:font-name="Arial" fo:font-size="11pt" fo:language="de" fo:country="DE" fo:font-style="italic" fo:font-weight="bold" style:font-size-asian="11pt" style:language-asian="none" style:country-asian="none" style:font-style-asian="italic" style:font-weight-asian="bold" style:font-name-complex="Arial" style:font-size-complex="11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Broadway" fo:font-size="26pt" fo:font-weight="bold" style:font-size-asian="26pt" style:font-weight-asian="bold" style:font-size-complex="26pt" style:font-weight-complex="bold"/>
    </style:style>
    <style:style style:name="P7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4pt" fo:font-weight="bold" officeooo:paragraph-rsid="0006b4f9" style:font-size-asian="14pt" style:font-weight-asian="bold" style:font-size-complex="14pt" style:font-weight-complex="bold"/>
    </style:style>
    <style:style style:name="P9" style:family="paragraph" style:parent-style-name="Standard">
      <style:text-properties fo:font-size="14pt" fo:font-weight="bold" officeooo:paragraph-rsid="0006c6ee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4pt" fo:font-weight="bold" officeooo:paragraph-rsid="0006c6ee" style:font-size-asian="14pt" style:font-weight-asian="bold" style:font-size-complex="14pt" style:font-weight-complex="bold"/>
    </style:style>
    <style:style style:name="P11" style:family="paragraph" style:parent-style-name="Standard">
      <style:text-properties fo:font-size="14pt" fo:font-style="italic" style:font-size-asian="14pt" style:font-style-asian="italic" style:font-style-complex="italic"/>
    </style:style>
    <style:style style:name="P12" style:family="paragraph" style:parent-style-name="Standard">
      <style:paragraph-properties fo:text-align="center" style:justify-single-word="false"/>
      <style:text-properties fo:font-size="14pt" fo:language="none" fo:country="none" fo:font-style="italic" style:font-size-asian="14pt" style:language-asian="none" style:country-asian="none" style:font-style-asian="italic" style:font-style-complex="italic"/>
    </style:style>
    <style:style style:name="P13" style:family="paragraph" style:parent-style-name="Standard">
      <style:paragraph-properties fo:text-align="center" style:justify-single-word="false"/>
      <style:text-properties fo:font-size="22pt" style:font-size-asian="22pt"/>
    </style:style>
    <style:style style:name="P14" style:family="paragraph" style:parent-style-name="Standard">
      <style:paragraph-properties fo:text-align="center" style:justify-single-word="false"/>
      <style:text-properties fo:font-size="18pt" fo:language="none" fo:country="none" fo:font-style="italic" style:font-size-asian="18pt" style:language-asian="none" style:country-asian="none" style:font-style-asian="italic" style:font-style-complex="italic"/>
    </style:style>
    <style:style style:name="P15" style:family="paragraph" style:parent-style-name="Standard">
      <style:paragraph-properties fo:text-align="center" style:justify-single-word="false"/>
      <style:text-properties fo:font-size="18pt" fo:font-style="italic" style:font-size-asian="18pt" style:font-style-asian="italic" style:font-style-complex="italic"/>
    </style:style>
    <style:style style:name="P16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17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3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officeooo:rsid="0006c6ee"/>
    </style:style>
    <style:style style:name="T5" style:family="text">
      <style:text-properties officeooo:rsid="000937a8"/>
    </style:style>
    <style:style style:name="T6" style:family="text">
      <style:text-properties officeooo:rsid="0009a827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50%" draw:fill="solid" draw:fill-color="#ffffff" draw:opacity="50%" fo:padding-left="0.263cm" fo:padding-right="0.263cm" fo:padding-top="0.136cm" fo:padding-bottom="0.136cm" fo:border="0.51pt solid #ffffff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fr4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Cadre1" text:anchor-type="char" svg:x="5.914cm" svg:y="0.159cm" svg:width="13.571cm" svg:height="2.882cm" draw:z-index="1"><draw:text-box><text:p text:style-name="P6">FICHE D’Inscription</text:p><text:p text:style-name="P6">20<text:span text:style-name="T6">22</text:span>-20<text:span text:style-name="T5">23</text:span></text:p></draw:text-box></draw:frame><draw:frame draw:style-name="fr4" draw:name="images1" text:anchor-type="as-char" svg:width="6.147cm" svg:height="3.209cm" draw:z-index="0"><draw:image xlink:href="Pictures/1000000000000336000001AF85708725C6AD9636.png" xlink:type="simple" xlink:show="embed" xlink:actuate="onLoad"/></draw:frame> <text:s text:c="5"/></text:p>
      <text:p text:style-name="Standard"><draw:frame draw:style-name="fr2" draw:name="Cadre2" text:anchor-type="char" svg:x="0cm" svg:y="0.369cm" svg:width="20.108cm" svg:height="9.208cm" draw:z-index="2"><draw:text-box><text:p text:style-name="P7">Nom : <text:s text:c="78"/>Prénom :</text:p><text:p text:style-name="P7"/><text:p text:style-name="P7">Date de naissance :</text:p><text:p text:style-name="P7"/><text:p text:style-name="P7">Adresse :</text:p><text:p text:style-name="P7"/><text:p text:style-name="P7"/><text:p text:style-name="P7">Code postal : <text:s text:c="66"/>Ville :</text:p><text:p text:style-name="P7"/><text:p text:style-name="P7"/><text:p text:style-name="P7">N° Tél : <text:s text:c="75"/>Email :</text:p></draw:text-box></draw:frame></text:p>
      <text:p text:style-name="P14"/>
      <text:p text:style-name="P5"/>
      <text:p text:style-name="Standard"/>
      <text:p text:style-name="P13"><text:s/></text:p>
      <text:p text:style-name="P11"/>
      <text:p text:style-name="P11"/>
      <text:p text:style-name="Standard"/>
      <text:p text:style-name="Standard"><text:s text:c="6"/></text:p>
      <text:p text:style-name="Standard"/>
      <text:p text:style-name="P15"/>
      <text:p text:style-name="P5"/>
      <text:p text:style-name="Standard"/>
      <text:p text:style-name="Standard"/>
      <text:p text:style-name="P12"><draw:frame draw:style-name="fr3" draw:name="Cadre3" text:anchor-type="char" svg:x="0.145cm" svg:y="0.028cm" svg:width="19.66cm" svg:height="12.719cm" draw:z-index="3"><draw:text-box><text:p text:style-name="P16">CERTIFICAT MEDICAL</text:p><text:p text:style-name="P16"/><text:p text:style-name="P7"/><text:p text:style-name="P9">JE SOUSSIGNE : <text:span text:style-name="T4"><text:s text:c="73"/>Date : </text:span></text:p><text:p text:style-name="P8"/><text:p text:style-name="P8"><text:s/>CERTIFIE AVOIR EXAMINE : Mr, <text:s/>Mme,</text:p><text:p text:style-name="P7"/><text:p text:style-name="P7">Nom : <text:s text:c="66"/>Prénom :</text:p><text:p text:style-name="P7"/><text:p text:style-name="P7">Date Naissance :</text:p><text:p text:style-name="P7"/><text:p text:style-name="P7">Et ne pas avoir constaté de signes cliniques apparents, contre indiquant la pratique </text:p><text:p text:style-name="P7"/><text:p text:style-name="P7">Du Judo : à l’entraînement. <text:s text:c="16"/>En compétition.</text:p><text:p text:style-name="P7"/><text:p text:style-name="P7"/><text:p text:style-name="P10">DOCTEUR : <text:s text:c="26"/><text:span text:style-name="T4"><text:s text:c="16"/>Signature et cachet</text:span> <text:s text:c="30"/><text:span text:style-name="T4"><text:s text:c="40"/></text:span></text:p></draw:text-box></draw:frame><draw:frame draw:style-name="fr3" draw:name="Cadre4" text:anchor-type="char" svg:x="0.093cm" svg:y="13.503cm" svg:width="19.708cm" svg:height="3.648cm" draw:z-index="4"><draw:text-box><text:p text:style-name="P2">Siège social :9 chemin des crémades 81400 Carmaux</text:p><text:p text:style-name="P1"><text:span text:style-name="T1">Email </text:span><text:span text:style-name="T3">: </text:span><text:span text:style-name="T1"><text:s/>fujikai.carmaux@orange.fr</text:span></text:p><text:p text:style-name="P3">Agrément préfectoral N° W8 11001172.- Agrément Jeunesse &amp; Sports N° 81 99 I 536 – </text:p><text:p text:style-name="P4">FSGT : 18123029</text:p><text:p text:style-name="P4">0625301753 </text:p><text:p text:style-name="Standard"><text:span text:style-name="T2"><text:s text:c="31"/></text:span><text:span text:style-name="T2"><draw:frame draw:style-name="fr5" draw:name="images2" text:anchor-type="as-char" svg:y="-1.51cm" svg:width="11.314cm" svg:height="0.981cm" draw:z-index="5"><draw:image xlink:href="Pictures/10000000000004FB0000003A99DFDC7AC0E9F9BA.png" xlink:type="simple" xlink:show="embed" xlink:actuate="onLoad"/></draw:frame>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1" svg:font-family="'Lucida Sans'"/>
    <style:font-face style:name="Courier New" svg:font-family="'Courier New'" style:font-family-generic="modern"/>
    <style:font-face style:name="Broadway" svg:font-family="Broadway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6pt" style:font-size-asian="16pt"/>
    </style:style>
    <style:style style:name="Foot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fo:language="none" fo:country="none" style:font-size-asian="10pt" style:language-asian="none" style:country-asian="none" style:font-size-complex="10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ed_20_de_20_page_20_Car" style:display-name="Pied de page Car" style:family="text">
      <style:text-properties fo:language="none" fo:country="none" style:language-asian="none" style:country-asian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501cm" fo:margin-right="0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7T10:42:32.64</meta:creation-date>
    <meta:editing-cycles>9</meta:editing-cycles>
    <meta:editing-duration>PT24M5S</meta:editing-duration>
    <meta:initial-creator>tuco </meta:initial-creator>
    <dc:date>2022-09-18T22:37:44.807000000</dc:date>
    <meta:generator>LibreOffice/5.3.3.2$Windows_x86 LibreOffice_project/3d9a8b4b4e538a85e0782bd6c2d430bafe583448</meta:generator>
    <meta:document-statistic meta:table-count="0" meta:image-count="2" meta:object-count="0" meta:page-count="1" meta:paragraph-count="24" meta:word-count="97" meta:character-count="1091" meta:non-whitespace-character-count="475"/>
  </office:meta>
</office:document-meta>
</file>